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09in"/>
    </style:style>
    <style:style style:name="TableColumn3" style:family="table-column">
      <style:table-column-properties style:column-width="0.4548in"/>
    </style:style>
    <style:style style:name="TableColumn4" style:family="table-column">
      <style:table-column-properties style:column-width="1.3138in"/>
    </style:style>
    <style:style style:name="TableColumn5" style:family="table-column">
      <style:table-column-properties style:column-width="0.8506in"/>
    </style:style>
    <style:style style:name="TableColumn6" style:family="table-column">
      <style:table-column-properties style:column-width="1.5215in"/>
    </style:style>
    <style:style style:name="TableColumn7" style:family="table-column">
      <style:table-column-properties style:column-width="0.4736in"/>
    </style:style>
    <style:style style:name="TableColumn8" style:family="table-column">
      <style:table-column-properties style:column-width="1.5437in"/>
    </style:style>
    <style:style style:name="TableColumn9" style:family="table-column">
      <style:table-column-properties style:column-width="0.243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1.3715in"/>
    </style:style>
    <style:style style:name="TableCell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margin-bottom="0.1152in" fo:line-height="0.3333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069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 fo:hyphenate="false"/>
    </style:style>
    <style:style style:name="TableRow77" style:family="table-row">
      <style:table-row-properties style:min-row-height="0.4833in" fo:keep-together="always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888in" fo:keep-together="always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TableRow102" style:family="table-row">
      <style:table-row-properties style:min-row-height="0.5847in" fo:keep-together="always"/>
    </style:style>
    <style:style style:name="TableCell1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593in" fo:keep-together="always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T133" style:parent-style-name="預設段落字型" style:family="text">
      <style:text-properties style:font-name="標楷體" style:font-name-asian="標楷體" fo:color="#000000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312in" fo:keep-together="always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TableRow144" style:family="table-row">
      <style:table-row-properties style:min-row-height="0.5847in" fo:keep-together="always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TableRow165" style:family="table-row">
      <style:table-row-properties style:min-row-height="0.2895in" fo:keep-together="always"/>
    </style:style>
    <style:style style:name="P166" style:parent-style-name="內文" style:family="paragraph">
      <style:text-properties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hyphenate="false"/>
    </style:style>
    <style:style style:name="P172" style:parent-style-name="內文" style:family="paragraph">
      <style:text-properties style:letter-kerning="false" fo:font-size="10pt" style:font-size-asian="10pt" style:font-size-complex="10pt"/>
    </style:style>
    <style:style style:name="P173" style:parent-style-name="內文" style:family="paragraph">
      <style:text-properties style:letter-kerning="false" fo:font-size="10pt" style:font-size-asian="10pt" style:font-size-complex="10pt"/>
    </style:style>
    <style:style style:name="P174" style:parent-style-name="內文" style:family="paragraph">
      <style:text-properties style:letter-kerning="false" fo:font-size="10pt" style:font-size-asian="10pt" style:font-size-complex="10pt"/>
    </style:style>
    <style:style style:name="P175" style:parent-style-name="內文" style:family="paragraph">
      <style:text-properties style:letter-kerning="false" fo:font-size="10pt" style:font-size-asian="10pt" style:font-size-complex="10pt"/>
    </style:style>
    <style:style style:name="TableRow176" style:family="table-row">
      <style:table-row-properties style:min-row-height="0.2777in" fo:keep-together="always"/>
    </style:style>
    <style:style style:name="P177" style:parent-style-name="內文" style:family="paragraph">
      <style:text-properties style:letter-kerning="false" fo:font-size="10pt" style:font-size-asian="10pt" style:font-size-complex="10pt"/>
    </style:style>
    <style:style style:name="P178" style:parent-style-name="內文" style:family="paragraph">
      <style:text-properties style:letter-kerning="false" fo:font-size="10pt" style:font-size-asian="10pt" style:font-size-complex="10pt"/>
    </style:style>
    <style:style style:name="P179" style:parent-style-name="內文" style:family="paragraph">
      <style:text-properties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P187" style:parent-style-name="內文" style:family="paragraph">
      <style:text-properties style:letter-kerning="false" fo:font-size="10pt" style:font-size-asian="10pt" style:font-size-complex="10pt"/>
    </style:style>
    <style:style style:name="P188" style:parent-style-name="內文" style:family="paragraph">
      <style:text-properties style:letter-kerning="false" fo:font-size="10pt" style:font-size-asian="10pt" style:font-size-complex="10pt"/>
    </style:style>
    <style:style style:name="TableRow189" style:family="table-row">
      <style:table-row-properties style:min-row-height="0.5027in" fo:keep-together="always"/>
    </style:style>
    <style:style style:name="P190" style:parent-style-name="內文" style:family="paragraph">
      <style:text-properties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hyphenate="false"/>
    </style:style>
    <style:style style:name="P196" style:parent-style-name="內文" style:family="paragraph">
      <style:text-properties style:letter-kerning="false" fo:font-size="10pt" style:font-size-asian="10pt" style:font-size-complex="10pt"/>
    </style:style>
    <style:style style:name="P197" style:parent-style-name="內文" style:family="paragraph">
      <style:text-properties style:letter-kerning="false" fo:font-size="10pt" style:font-size-asian="10pt" style:font-size-complex="10pt"/>
    </style:style>
    <style:style style:name="P198" style:parent-style-name="內文" style:family="paragraph">
      <style:text-properties style:letter-kerning="false" fo:font-size="10pt" style:font-size-asian="10pt" style:font-size-complex="10pt"/>
    </style:style>
    <style:style style:name="P199" style:parent-style-name="內文" style:family="paragraph">
      <style:text-properties style:letter-kerning="false" fo:font-size="10pt" style:font-size-asian="10pt" style:font-size-complex="10pt"/>
    </style:style>
    <style:style style:name="TableRow200" style:family="table-row">
      <style:table-row-properties style:min-row-height="0.3819in" fo:keep-together="always"/>
    </style:style>
    <style:style style:name="TableCell2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1.3729in" fo:keep-together="always"/>
    </style:style>
    <style:style style:name="TableCell22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頁首" style:family="paragraph">
      <style:paragraph-properties style:snap-to-layout-grid="true" fo:text-align="justify" fo:line-height="0.25in" fo:margin-left="0.5in" fo:text-indent="-0.33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新細明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7" style:parent-style-name="頁首" style:family="paragraph">
      <style:paragraph-properties style:snap-to-layout-grid="true" fo:text-align="justify" fo:line-height="0.25in" fo:margin-left="0.5in" fo:text-indent="-0.33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新細明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9" style:parent-style-name="頁首" style:family="paragraph">
      <style:paragraph-properties style:snap-to-layout-grid="true" fo:text-align="justify" fo:line-height="0.25in" fo:margin-left="0.5in" fo:text-indent="-0.33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新細明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5" style:parent-style-name="頁首" style:family="paragraph">
      <style:paragraph-properties style:snap-to-layout-grid="true" fo:text-align="justify" fo:line-height="0.25in" fo:margin-left="0.5in" fo:text-indent="-0.33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7" style:parent-style-name="頁首" style:family="paragraph">
      <style:paragraph-properties style:snap-to-layout-grid="true" fo:text-align="justify" fo:line-height="0.25in" fo:margin-left="0.5in" fo:text-indent="-0.33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9" style:parent-style-name="頁首" style:family="paragraph">
      <style:paragraph-properties style:snap-to-layout-grid="true" fo:text-align="justify" fo:line-height="0.25in" fo:margin-left="0.5in" fo:text-indent="-0.33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新細明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8" style:parent-style-name="頁首" style:family="paragraph">
      <style:paragraph-properties style:snap-to-layout-grid="true" fo:text-align="justify" fo:line-height="0.25in" fo:margin-left="0.5in" fo:text-indent="-0.33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paragraph-properties fo:line-height="0.1944in"/>
      <style:text-properties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金門大學</text:span><text:span text:style-name="T14">公務員兼職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兼職態樣</text:span></text:p>
          </table:table-cell>
          <table:covered-table-cell/>
          <table:covered-table-cell/>
          <table:table-cell table:style-name="TableCell19" table:number-columns-spanned="5">
            <text:p text:style-name="P20"><text:span text:style-name="T21">□</text:span><text:span text:style-name="T22">　</text:span><text:span text:style-name="T23"><text:s text:c="17"/></text:span><text:span text:style-name="T24">(</text:span><text:span text:style-name="T25">機關、事業或團體名稱</text:span><text:span text:style-name="T26">)</text:span><text:span text:style-name="T27"><text:s text:c="14"/></text:span><text:span text:style-name="T28">(</text:span><text:span text:style-name="T29">職稱</text:span><text:span text:style-name="T30">)</text:span></text:p>
            <text:p text:style-name="P31"><text:span text:style-name="T32">□</text:span><text:span text:style-name="T33">教學</text:span><text:span text:style-name="T34">：</text:span><text:span text:style-name="T35"><text:s text:c="6"/></text:span><text:span text:style-name="T36">　</text:span><text:span text:style-name="T37">（機關、學校</text:span><text:span text:style-name="T38">、</text:span><text:span text:style-name="T39">團體或組織名稱</text:span><text:span text:style-name="T40">)</text:span><text:span text:style-name="T41"><text:s text:c="10"/></text:span><text:span text:style-name="T42">(</text:span><text:span text:style-name="T43">課程名稱</text:span><text:span text:style-name="T44">)</text:span></text:p>
            <text:p text:style-name="P45"><text:span text:style-name="T46">□</text:span><text:span text:style-name="T47">研究工作</text:span><text:span text:style-name="T48">：</text:span><text:span text:style-name="T49">　</text:span><text:span text:style-name="T50"><text:s/></text:span><text:span text:style-name="T51">　</text:span><text:span text:style-name="T52">(</text:span><text:span text:style-name="T53">機關、事業</text:span><text:span text:style-name="T54">、</text:span><text:span text:style-name="T55">團體或研究計畫名稱</text:span><text:span text:style-name="T56">)</text:span><text:span text:style-name="T57"><text:s text:c="10"/></text:span><text:span text:style-name="T58">(</text:span><text:span text:style-name="T59">職稱</text:span><text:span text:style-name="T60">)</text:span></text:p>
            <text:p text:style-name="P61"><text:span text:style-name="T62">□</text:span><text:span text:style-name="T63">其他</text:span><text:span text:style-name="T64">：</text:span><text:span text:style-name="T65">　　　　　　　　　　　</text:span><text:span text:style-name="T66"><text:s text:c="5"/></text:span><text:span text:style-name="T67">　　　</text:span><text:span text:style-name="T68">(</text:span><text:span text:style-name="T69">業務種類及名稱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相關法令依據</text:span>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期間</text:span></text:p>
          </table:table-cell>
          <table:covered-table-cell/>
          <table:covered-table-cell/>
          <table:table-cell table:style-name="TableCell81" table:number-columns-spanned="5">
            <text:p text:style-name="P82"><text:span text:style-name="T83">自民國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至</text:span><text:span text:style-name="T90"><text:s text:c="4"/></text:span><text:span text:style-name="T91">年</text:span><text:span text:style-name="T92"><text:s text:c="3"/></text:span><text:span text:style-name="T93">月</text:span><text:span text:style-name="T94"><text:s text:c="4"/></text:span><text:span text:style-name="T9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工作內容</text:span>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工作時間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□</text:span><text:span text:style-name="T109">法定辦公時間以外</text:span></text:p>
            <text:p text:style-name="P110"><text:span text:style-name="T111">□</text:span><text:span text:style-name="T112">法定辦公時間：</text:span><text:span text:style-name="T113"><text:s text:c="20"/></text:span><text:span text:style-name="T114">(</text:span><text:span text:style-name="T115">單週時數</text:span><text:span text:style-name="T116">)</text:span><text:span text:style-name="T117">　　</text:span><text:span text:style-name="T118">　</text:span><text:span text:style-name="T119">　　　</text:span><text:span text:style-name="T12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有無領受報酬</text:span></text:p>
          </table:table-cell>
          <table:covered-table-cell/>
          <table:covered-table-cell/>
          <table:table-cell table:style-name="TableCell125" table:number-columns-spanned="5">
            <text:p text:style-name="P126"><text:span text:style-name="T127">□</text:span><text:span text:style-name="T128">有：</text:span><text:span text:style-name="T129">_____________</text:span></text:p>
            <text:p text:style-name="P130"><text:span text:style-name="T131">(</text:span><text:span text:style-name="T132">註：金錢給與請敘明金額、領受方式等；非金錢之其他利益請詳述</text:span><text:span text:style-name="T133">)</text:span><text:span text:style-name="T134"><text:s/></text:span></text:p>
            <text:p text:style-name="P135"><text:span text:style-name="T136">□</text:span><text:span text:style-name="T137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其他兼職情形</text:span></text:p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<text:span text:style-name="T147">申請人</text:span></text:p>
          </table:table-cell>
          <table:table-cell table:style-name="TableCell148">
            <text:p text:style-name="P149"><text:span text:style-name="T150">單位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rows-spanned="2">
            <text:p text:style-name="P154"><text:span text:style-name="T155">單位主管</text:span></text:p>
            <text:p text:style-name="P156"><text:span text:style-name="T157">簽註意見</text:span>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4">
            <text:p text:style-name="P161"><text:span text:style-name="T162">批示</text:span></text:p>
          </table:table-cell>
          <table:table-cell table:style-name="TableCell163" table:number-rows-spanned="4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<text:span text:style-name="T169">職稱</text:span></text:p>
          </table:table-cell>
          <table:table-cell table:style-name="TableCell170" table:number-columns-spanned="2" table:number-row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rows-spanned="2">
            <text:p text:style-name="P181"><text:span text:style-name="T182">人事單位</text:span></text:p>
            <text:p text:style-name="P183"><text:span text:style-name="T184">簽註意見</text:span></text:p>
          </table:table-cell>
          <table:table-cell table:style-name="TableCell185" table:number-rows-spanned="2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姓名</text:span></text:p>
          </table: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2">
            <text:p text:style-name="P202"><text:span text:style-name="T203">填表</text:span></text:p>
            <text:p text:style-name="P204"><text:span text:style-name="T205">日期</text:span></text:p>
          </table:table-cell>
          <table:covered-table-cell/>
          <table:table-cell table:style-name="TableCell206" table:number-columns-spanned="6">
            <text:p text:style-name="P207"><text:span text:style-name="T208">中</text:span><text:span text:style-name="T209"><text:s/></text:span><text:span text:style-name="T210">華</text:span><text:span text:style-name="T211"><text:s/></text:span><text:span text:style-name="T212">民</text:span><text:span text:style-name="T213"><text:s/></text:span><text:span text:style-name="T214">國</text:span><text:span text:style-name="T215"><text:s text:c="4"/></text:span><text:span text:style-name="T216">　</text:span><text:span text:style-name="T217"><text:s/></text:span><text:span text:style-name="T218">年</text:span><text:span text:style-name="T219"><text:s text:c="2"/></text:span><text:span text:style-name="T220">　</text:span><text:span text:style-name="T221"><text:s text:c="2"/></text:span><text:span text:style-name="T222">月</text:span><text:span text:style-name="T223"><text:s text:c="3"/></text:span><text:span text:style-name="T224">　</text:span><text:span text:style-name="T225"><text:s/>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8">
            <text:p text:style-name="P229"><text:span text:style-name="T230">說明：</text:span></text:p>
            <text:p text:style-name="P231"><text:span text:style-name="T232">一</text:span><text:span text:style-name="T233">、</text:span><text:span text:style-name="T234">本申請書依公務員兼職同意辦法第</text:span><text:span text:style-name="T235">4</text:span><text:span text:style-name="T236">條規定訂定。</text:span></text:p>
            <text:p text:style-name="P237"><text:span text:style-name="T238">二</text:span><text:span text:style-name="T239">、</text:span><text:span text:style-name="T240">各欄記載事項，服務機關</text:span><text:span text:style-name="T241">(</text:span><text:span text:style-name="T242">構</text:span><text:span text:style-name="T243">)</text:span><text:span text:style-name="T244">或上級機關</text:span><text:span text:style-name="T245">(</text:span><text:span text:style-name="T246">構</text:span><text:span text:style-name="T247">)</text:span><text:span text:style-name="T248">得視需要於事前或事後查證。</text:span></text:p>
            <text:p text:style-name="P249"><text:span text:style-name="T250">三</text:span><text:span text:style-name="T251">、</text:span><text:span text:style-name="T252">申請人為機關</text:span><text:span text:style-name="T253">(</text:span><text:span text:style-name="T254">構</text:span><text:span text:style-name="T255">)</text:span><text:span text:style-name="T256">內所屬人員者，由服務機關</text:span><text:span text:style-name="T257">(</text:span><text:span text:style-name="T258">構</text:span><text:span text:style-name="T259">)</text:span><text:span text:style-name="T260">首長批示。申請人為機關首長者，由上級機關</text:span><text:span text:style-name="T261">(</text:span><text:span text:style-name="T262">構</text:span><text:span text:style-name="T263">)</text:span><text:span text:style-name="T264">人事單位簽註意見</text:span><text:span text:style-name="T265">(</text:span><text:span text:style-name="T266">單位主管欄無須簽註），並由上級機關</text:span><text:span text:style-name="T267">(</text:span><text:span text:style-name="T268">構</text:span><text:span text:style-name="T269">)</text:span><text:span text:style-name="T270">首長批示。各機關</text:span><text:span text:style-name="T271">(</text:span><text:span text:style-name="T272">構</text:span><text:span text:style-name="T273">)</text:span><text:span text:style-name="T274">因實施分層負責制度，就兼職之同意事項已授權各級主管人員得逕行決定或代行時，由被授權人批示。</text:span></text:p>
            <text:p text:style-name="P275"><text:span text:style-name="T276">四、報酬係指兼職受有金錢給與或非金錢之其他利益而言，但從事該項兼職所需支付之必要支出，如交通費、實報實銷之住宿費、餐費等，則非屬報酬範圍。</text:span></text:p>
            <text:p text:style-name="P277"><text:span text:style-name="T278">五、一份申請書以申請一個兼職為限。</text:span></text:p>
            <text:p text:style-name="P279"><text:span text:style-name="T280">六</text:span><text:span text:style-name="T281">、</text:span><text:span text:style-name="T282">本申請書欄位</text:span><text:span text:style-name="T283">各機關</text:span><text:span text:style-name="T284">(</text:span><text:span text:style-name="T285">構</text:span><text:span text:style-name="T286">)</text:span><text:span text:style-name="T287">得基於內部管理需要自行增加。</text:span></text:p>
            <text:p text:style-name="P288"><text:span text:style-name="T289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style:font-size-complex="10pt" fo:hyphenate="true"/>
    </style:style>
    <style:style style:name="正文" style:display-name="正文" style:family="paragraph">
      <style:paragraph-properties fo:widows="2" fo:orphans="2"/>
      <style:text-properties style:font-name-asian="Times New Roman" fo:font-size="12pt" style:font-size-asian="12pt" style:font-size-complex="12pt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LS1" style:display-name="LS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S2" style:display-name="LS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7in" style:print-orientation="portrait" fo:margin-top="0.5902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paipai</dc:creator>
    <meta:creation-date>2023-04-17T08:47:00Z</meta:creation-date>
    <dc:date>2024-08-28T06:27:00Z</dc:date>
    <meta:template xlink:href="Normal.dotm" xlink:type="simple"/>
    <meta:editing-cycles>3</meta:editing-cycles>
    <meta:editing-duration>PT120S</meta:editing-duration>
    <meta:document-statistic meta:page-count="2" meta:paragraph-count="1" meta:word-count="120" meta:character-count="809" meta:row-count="5" meta:non-whitespace-character-count="690"/>
  </office:meta>
</office:document-meta>
</file>