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1.1104in" style:use-optimal-column-width="false"/>
    </style:style>
    <style:style style:name="TableColumn5" style:family="table-column">
      <style:table-column-properties style:column-width="0.847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215in" style:use-optimal-column-width="false"/>
    </style:style>
    <style:style style:name="Table2" style:family="table">
      <style:table-properties style:width="7.309in" fo:margin-left="0in" table:align="center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1.1083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28" style:family="table-row">
      <style:table-row-properties style:min-row-height="0.9159in" style:use-optimal-row-height="false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2.8625in" style:use-optimal-row-height="false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line-height="0.3194in" fo:margin-right="0.015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3194in" fo:margin-right="0.0152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7541in" style:use-optimal-row-height="false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3194in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letter-spacing="0.0368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8597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size="16pt" style:font-size-asian="16pt" style:font-size-complex="16pt"/>
    </style:style>
    <style:style style:name="P84" style:parent-style-name="Standard" style:family="paragraph">
      <style:paragraph-properties fo:widows="2" fo:orphans="2" style:snap-to-layout-grid="false" fo:line-height="0.3472in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94" style:family="table-column">
      <style:table-column-properties style:column-width="0.7673in" style:use-optimal-column-width="false"/>
    </style:style>
    <style:style style:name="TableColumn95" style:family="table-column">
      <style:table-column-properties style:column-width="6.5416in" style:use-optimal-column-width="false"/>
    </style:style>
    <style:style style:name="Table93" style:family="table">
      <style:table-properties style:width="7.309in" fo:margin-left="0in" table:align="center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.0111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style:line-height-at-least="0.0111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style:line-height-at-least="0.0111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style:line-height-at-least="0.0111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style:line-height-at-least="0.0111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style:line-height-at-least="0.0111in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內文" style:family="paragraph">
      <style:paragraph-properties style:snap-to-layout-grid="false" style:line-height-at-least="0.0111in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style:line-height-at-least="0.0111in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內文" style:family="paragraph">
      <style:paragraph-properties style:snap-to-layout-grid="false" style:line-height-at-least="0.0111in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style:line-height-at-least="0.0111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style:snap-to-layout-grid="false" style:line-height-at-least="0.0111in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0111in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153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style:line-height-at-least="0.0111in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內文" style:family="paragraph">
      <style:paragraph-properties style:snap-to-layout-grid="false" style:line-height-at-least="0.0111in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style:snap-to-layout-grid="false" style:line-height-at-least="0.0111in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0138in" style:use-optimal-row-height="false" fo:keep-together="always"/>
    </style:style>
    <style:style style:name="P171" style:parent-style-name="內文" style:family="paragraph">
      <style:paragraph-properties style:snap-to-layout-grid="false" style:line-height-at-least="0.0111in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.0111in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snap-to-layout-grid="false" style:line-height-at-least="0.0111in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Standard" style:family="paragraph">
      <style:paragraph-properties style:snap-to-layout-grid="false" style:line-height-at-least="0.0111in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內文" style:family="paragraph">
      <style:paragraph-properties style:snap-to-layout-grid="false" style:line-height-at-least="0.0111in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Standard" style:family="paragraph">
      <style:paragraph-properties style:snap-to-layout-grid="false" style:line-height-at-least="0.0111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style:snap-to-layout-grid="false" style:line-height-at-least="0.0111in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0111in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Standard" style:family="paragraph">
      <style:paragraph-properties style:snap-to-layout-grid="false" style:line-height-at-least="0.0111in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style:snap-to-layout-grid="false" style:line-height-at-least="0.0111in"/>
    </style:style>
    <style:style style:name="TableCell2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Standard" style:family="paragraph">
      <style:paragraph-properties style:snap-to-layout-grid="false" fo:margin-bottom="0.075in" style:line-height-at-least="0.0111in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0138in" style:use-optimal-row-height="false" fo:keep-together="always"/>
    </style:style>
    <style:style style:name="P229" style:parent-style-name="內文" style:family="paragraph">
      <style:paragraph-properties style:snap-to-layout-grid="false" style:line-height-at-least="0.0111in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style:line-height-at-least="0.0111in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內文" style:family="paragraph">
      <style:paragraph-properties style:snap-to-layout-grid="false" style:line-height-at-least="0.0111in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242" style:parent-style-name="Standard" style:family="paragraph">
      <style:paragraph-properties style:snap-to-layout-grid="false" style:line-height-at-least="0.0111in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style:snap-to-layout-grid="false" style:line-height-at-least="0.0111in"/>
    </style:style>
    <style:style style:name="TableCell25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0111in"/>
      <style:text-properties style:font-name="標楷體" style:font-name-asian="標楷體" style:font-name-complex="標楷體" fo:font-size="16pt" style:font-size-asian="16pt" style:font-size-complex="16pt"/>
    </style:style>
    <style:style style:name="P252" style:parent-style-name="Standard" style:family="paragraph">
      <style:paragraph-properties style:snap-to-layout-grid="false" style:line-height-at-least="0.0111in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line-height="0.2222in" fo:margin-left="0.1763in" fo:text-indent="-0.18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Standard" style:family="paragraph">
      <style:paragraph-properties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TableColumn268" style:family="table-column">
      <style:table-column-properties style:column-width="1.6972in" style:use-optimal-column-width="false"/>
    </style:style>
    <style:style style:name="TableColumn269" style:family="table-column">
      <style:table-column-properties style:column-width="1.6972in" style:use-optimal-column-width="false"/>
    </style:style>
    <style:style style:name="TableColumn270" style:family="table-column">
      <style:table-column-properties style:column-width="1.6895in" style:use-optimal-column-width="false"/>
    </style:style>
    <style:style style:name="TableColumn271" style:family="table-column">
      <style:table-column-properties style:column-width="2.2576in" style:use-optimal-column-width="false"/>
    </style:style>
    <style:style style:name="Table267" style:family="table">
      <style:table-properties style:width="7.3416in" fo:margin-left="-0.0604in" table:align="left"/>
    </style:style>
    <style:style style:name="TableRow272" style:family="table-row">
      <style:table-row-properties style:min-row-height="0.27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924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93" style:parent-style-name="Standard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金門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國民身分證統一編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</text:p>
            <text:p text:style-name="P24">電話</text:p>
            <text:p text:style-name="P25">(手機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英文姓名</text:span><text:span text:style-name="T32"><text:line-break/></text:span><text:span text:style-name="T33">(</text:span><text:span text:style-name="T34">與護照同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等/職稱/職務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赴陸身分</text:p>
          </table:table-cell>
          <table:table-cell table:style-name="TableCell49" table:number-columns-spanned="4">
            <text:p text:style-name="P50">□簡任(或相當簡任)第十職等以下未涉密公務員</text:p>
            <text:p text:style-name="P51">□警監四階以下未涉密警察人員</text:p>
            <text:p text:style-name="P52">□簡任(或相當簡任)第十一職等以上未涉密公務員</text:p>
            <text:p text:style-name="P53">□警監三階以上未涉密警察人員</text:p>
            <text:p text:style-name="P54">□國家安全局、國防部、法務部調查局及其所屬機關未具公務員身分之人員</text:p>
            <text:p text:style-name="P55">□政務人員</text:p>
            <text:p text:style-name="P56">□退離職政務人員</text:p>
            <text:p text:style-name="P57">□直轄市長</text:p>
            <text:p text:style-name="P58">□退離職直轄市長</text:p>
            <text:p text:style-name="P59">□縣(市)長</text:p>
            <text:p text:style-name="P60">□涉及國家安全、利益或機密業務之人員</text:p>
            <text:p text:style-name="P61">□涉及國家安全、利益或機密業務之退離職人員</text:p>
            <text:p text:style-name="P62">□受委託從事涉及國家安全、利益或機密公務之個人或民間團體、機構成員</text:p>
            <text:p text:style-name="P63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赴大陸</text:p>
            <text:p text:style-name="P67">地區起</text:p>
            <text:p text:style-name="P68">迄日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赴大陸地區</text:span><text:span text:style-name="T74">停留地</text:span><text:span text:style-name="T75">點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赴陸</text:p>
            <text:p text:style-name="P81">事由</text:p>
          </table:table-cell>
          <table:table-cell table:style-name="TableCell82" table:number-columns-spanned="6">
            <text:p text:style-name="P83">□參觀訪問<text:s/>□貿易經商<text:s/>□參加會議<text:s/>□訪親探病<text:s/>□學術文教</text:p>
            <text:p text:style-name="P84"><text:span text:style-name="T85">□</text:span><text:span text:style-name="T86">聞訃奔喪</text:span><text:span text:style-name="T87"><text:s/>□</text:span><text:span text:style-name="T88">觀光旅遊</text:span><text:span text:style-name="T89"><text:s/>□</text:span><text:span text:style-name="T90">其他事由：</text:span><text:span text:style-name="T9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13">
            <text:soft-page-break/>
            <text:p text:style-name="P98">應通報</text:p>
            <text:p text:style-name="P99"/>
            <text:p text:style-name="P100">事項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1.是否遭刺探國家、公務機密事項。</text:p>
            <text:p text:style-name="P120"><text:span text:style-name="T121">□</text:span><text:span text:style-name="T122">是</text:span><text:span text:style-name="T123"><text:s/>□</text:span><text:span text:style-name="T124">否；如是，請說明：</text:span><text:span text:style-name="T125"><text:s text:c="29"/></text:span><text:span text:style-name="T126"><text:s text:c="33"/>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是否莫名遭盤查身分、詢問（原）任職工作事項。</text:p>
            <text:p text:style-name="P131"><text:span text:style-name="T132">□</text:span><text:span text:style-name="T133">是</text:span><text:span text:style-name="T134"><text:s/>□</text:span><text:span text:style-name="T135">否；如是，請說明：</text:span><text:span text:style-name="T136"><text:s text:c="33"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3.是否擅自與大陸簽訂協議或為其他任何形式之合作行為。</text:p>
            <text:p text:style-name="P141"><text:span text:style-name="T142">□</text:span><text:span text:style-name="T143">是</text:span><text:span text:style-name="T144"><text:s/>□</text:span><text:span text:style-name="T145">否；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4.</text:span><text:span text:style-name="T152">是否參加行程以外，大陸地區黨政軍方主（協）辦之下列活動：</text:span></text:p>
            <text:p text:style-name="P153">□邀請<text:s text:c="3"/>□約談<text:s text:c="3"/>□參訪<text:s text:c="3"/>□演講或座談會<text:s text:c="3"/>□慶典</text:p>
            <text:p text:style-name="P154"><text:span text:style-name="T155">□</text:span><text:span text:style-name="T156">其他活動：</text:span><text:span text:style-name="T157"><text:s text:c="32"/></text:span><text:span text:style-name="T158">□</text:span><text:span text:style-name="T159">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.是否與原申報接觸對象以外之大陸地區黨政軍人士接觸。</text:p>
            <text:p text:style-name="P164"><text:span text:style-name="T165">□</text:span><text:span text:style-name="T166">是</text:span><text:span text:style-name="T167"><text:s/>□</text:span><text:span text:style-name="T168">否；如是，請說明：</text:span><text:span text:style-name="T169"><text:s text:c="33"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6.</text:span><text:span text:style-name="T175">是否受邀擔任大陸地區黨政軍或政治性機關</text:span><text:span text:style-name="T176">(</text:span><text:span text:style-name="T177">構</text:span><text:span text:style-name="T178">)</text:span><text:span text:style-name="T179">等職務或成員。</text:span><text:span text:style-name="T180">□</text:span><text:span text:style-name="T181">是</text:span><text:span text:style-name="T182"><text:s/>□</text:span><text:span text:style-name="T183">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7.是否遭遇大陸地區黨政軍人士企圖不當招待或贈送物品。</text:p>
            <text:p text:style-name="P189"><text:span text:style-name="T190">□</text:span><text:span text:style-name="T191">是</text:span><text:span text:style-name="T192"><text:s/>□</text:span><text:span text:style-name="T193">否；如是，請說明：</text:span><text:span text:style-name="T194"><text:s text:c="33"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8.是否遭遇要求進一步聯繫大陸地區人士。</text:p>
            <text:p text:style-name="P199"><text:span text:style-name="T200">□</text:span><text:span text:style-name="T201">是</text:span><text:span text:style-name="T202"><text:s/>□</text:span><text:span text:style-name="T203">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9.</text:span><text:span text:style-name="T210">是否遭遇羈押、逮捕或限制</text:span><text:span text:style-name="T211">行動。</text:span>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0.是否涉及訴訟或刑事案件。</text:p>
            <text:p text:style-name="P222"><text:span text:style-name="T223">□</text:span><text:span text:style-name="T224">是</text:span><text:span text:style-name="T225"><text:s/>□</text:span><text:span text:style-name="T226">否；如是，請說明：</text:span><text:span text:style-name="T227"><text:s text:c="33"/>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.是否遭遇被竊或搶劫情事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2.是否變更原行程及活動。</text:p>
            <text:p text:style-name="P242"><text:span text:style-name="T243">□</text:span><text:span text:style-name="T244">是</text:span><text:span text:style-name="T245"><text:s/>□</text:span><text:span text:style-name="T246">否；如是，請說明：</text:span><text:span text:style-name="T247"><text:s text:c="33"/>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.其他向政府反映或須協助事項。</text:p>
            <text:p text:style-name="P252"><text:span text:style-name="T253">□</text:span><text:span text:style-name="T254">是</text:span><text:span text:style-name="T255"><text:s/>□</text:span><text:span text:style-name="T256">否；如是，請說明：</text:span><text:span text:style-name="T257"><text:s text:c="33"/></text:span></text:p>
          </table:table-cell>
        </table:table-row>
      </table:table>
      <text:p text:style-name="P258">※本表各項資料已據實填寫，如有不實願負相關法律責任。</text:p>
      <text:p text:style-name="P259"><text:span text:style-name="T260">※</text:span><text:span text:style-name="T261">相關罰則：依「臺灣地區與大陸地區人民關係條例」第九十一條第四項規定，具有第九條第四項第四款身分之臺灣地區人民，違反第九條第五項規定者，</text:span><text:span text:style-name="T262">(</text:span><text:span text:style-name="T263">原</text:span><text:span text:style-name="T264">)</text:span><text:span text:style-name="T265">服務機關或委託機關得處新臺幣二萬元以上十萬元以下罰鍰。</text:span></text:p>
      <text:p text:style-name="P266">通報人：________________（簽章）通報時間：<text:s text:c="3"/>年<text:s text:c="2"/>月<text:s text:c="2"/>日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單位主管</text:span></text:p>
          </table:table-cell>
          <table:table-cell table:style-name="TableCell276">
            <text:p text:style-name="P277"><text:span text:style-name="T278">政風單位</text:span></text:p>
          </table:table-cell>
          <table:table-cell table:style-name="TableCell279">
            <text:p text:style-name="P280"><text:span text:style-name="T281">人事單位</text:span></text:p>
          </table:table-cell>
          <table:table-cell table:style-name="TableCell282">
            <text:p text:style-name="P283">批示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字元字元字元字元字元字元字元字元2字元字元字元字元" style:display-name="字元 字元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weight-complex="bold" fo:letter-spacing="0.0138in" fo:font-size="18pt" style:font-size-asian="18pt" style:font-size-complex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2" style:display-name="WW8Num3z2" style:family="text">
      <style:text-properties fo:font-size="12pt" style:font-size-asian="12pt" style:font-size-complex="12pt" fo:language="en" fo:country="U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>
      <style:text-properties style:font-name="Wingdings 2" style:font-name-asian="Wingdings 2" style:font-name-complex="Wingdings 2" fo: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2" style:display-name="WW8Num8z2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 fo:language="en" fo:country="US"/>
    </style:style>
    <style:style style:name="WW_CharLFO3LVL9" style:family="text">
      <style:text-properties style:font-name="Wingdings 2" style:font-name-complex="Wingdings 2"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長、縣（市）長、政務及涉密人員（含退離職）、簡任第十一職等以上公務員進入大陸地區申請表（草案）</dc:title>
    <meta:initial-creator>陳鴻旻</meta:initial-creator>
    <dc:creator>User</dc:creator>
    <meta:creation-date>2023-04-14T02:14:00Z</meta:creation-date>
    <dc:date>2023-04-14T02:14:00Z</dc:date>
    <meta:print-date>2019-12-05T11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