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8" style:family="table-column">
      <style:table-column-properties style:column-width="1.3743in"/>
    </style:style>
    <style:style style:name="TableColumn19" style:family="table-column">
      <style:table-column-properties style:column-width="5.8548in"/>
    </style:style>
    <style:style style:name="Table17" style:family="table">
      <style:table-properties style:width="7.2291in" fo:margin-left="0in" table:align="center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snap-to-layout-grid="false" fo:text-align="end"/>
    </style:style>
    <style:style style:name="T23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style:snap-to-layout-grid="false" fo:text-align="end"/>
    </style:style>
    <style:style style:name="T29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/>
    </style:style>
    <style:style style:name="T32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snap-to-layout-grid="false" fo:text-align="end"/>
    </style:style>
    <style:style style:name="T37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3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snap-to-layout-grid="false" fo:text-align="end"/>
    </style:style>
    <style:style style:name="T43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4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fo:text-align="end"/>
    </style:style>
    <style:style style:name="T49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style:snap-to-layout-grid="false" fo:text-align="end"/>
    </style:style>
    <style:style style:name="T65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6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style:snap-to-layout-grid="false" fo:text-align="end"/>
    </style:style>
    <style:style style:name="T71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style:snap-to-layout-grid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snap-to-layout-grid="false" fo:text-align="end"/>
    </style:style>
    <style:style style:name="T90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9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P95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P102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新細明體" style:language-asian="zh" style:country-asian="HK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P10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style:snap-to-layout-grid="false" fo:text-align="end"/>
    </style:style>
    <style:style style:name="T118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1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0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798in" fo:text-indent="-0.1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3125in"/>
    </style:style>
    <style:style style:name="TableCell13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style:snap-to-layout-grid="false" fo:text-align="end"/>
    </style:style>
    <style:style style:name="T138" style:parent-style-name="預設段落字型" style:family="text">
      <style:text-properties style:font-name="標楷體" style:font-name-asian="標楷體" style:font-name-complex="新細明體" fo:color="#000099" style:letter-kerning="false" fo:font-size="10pt" style:font-size-asian="10pt" style:font-size-complex="10pt"/>
    </style:style>
    <style:style style:name="TableCell13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777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777in" fo:margin-left="0.3263in" fo:text-indent="-0.076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-0.6881in"/>
    </style:style>
  </office:automatic-styles>
  <office:body>
    <office:text text:use-soft-page-breaks="true">
      <text:p text:style-name="P1"><text:span text:style-name="T12">國立金門大學</text:span><text:span text:style-name="T13">徵才資格條件資料表</text:span><text:span text:style-name="T14"><text:s text:c="11"/></text:span><text:span text:style-name="T15">1121123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人員區分：</text:span></text:p>
          </table:table-cell>
          <table:table-cell table:style-name="TableCell24">
            <text:p text:style-name="P25">一般人員</text:p>
          </table:table-cell>
        </table:table-row>
        <table:table-row table:style-name="TableRow26">
          <table:table-cell table:style-name="TableCell27">
            <text:p text:style-name="P28"><text:span text:style-name="T29">職　　系：</text:span></text:p>
          </table:table-cell>
          <table:table-cell table:style-name="TableCell30">
            <text:p text:style-name="P31"><text:span text:style-name="T32">○○○○</text:span><text:span text:style-name="T33">職系</text:span></text:p>
          </table:table-cell>
        </table:table-row>
        <table:table-row table:style-name="TableRow34">
          <table:table-cell table:style-name="TableCell35">
            <text:p text:style-name="P36"><text:span text:style-name="T37">職　　稱：</text:span></text:p>
          </table:table-cell>
          <table:table-cell table:style-name="TableCell38">
            <text:p text:style-name="P39">組員</text:p>
          </table:table-cell>
        </table:table-row>
        <table:table-row table:style-name="TableRow40">
          <table:table-cell table:style-name="TableCell41">
            <text:p text:style-name="P42"><text:span text:style-name="T43">官等職等：</text:span></text:p>
          </table:table-cell>
          <table:table-cell table:style-name="TableCell44">
            <text:p text:style-name="P45">委任第5職等或薦任第6職等至薦任第7職等</text:p>
          </table:table-cell>
        </table:table-row>
        <table:table-row table:style-name="TableRow46">
          <table:table-cell table:style-name="TableCell47">
            <text:p text:style-name="P48"><text:span text:style-name="T49">名　　額：</text:span></text:p>
          </table:table-cell>
          <table:table-cell table:style-name="TableCell50">
            <text:p text:style-name="P51"><text:span text:style-name="T52">1</text:span><text:span text:style-name="T53">名</text:span><text:span text:style-name="T54"><text:s/></text:span><text:span text:style-name="T55">（</text:span><text:span text:style-name="T56">得擇優增列候補</text:span><text:span text:style-name="T57">1</text:span><text:span text:style-name="T58">名，候補期間自甄選結果確定之日起</text:span><text:span text:style-name="T59">3</text:span><text:span text:style-name="T60">個月內</text:span><text:span text:style-name="T61">）</text:span></text:p>
          </table:table-cell>
        </table:table-row>
        <table:table-row table:style-name="TableRow62">
          <table:table-cell table:style-name="TableCell63">
            <text:p text:style-name="P64"><text:span text:style-name="T65">性　　別：</text:span></text:p>
          </table:table-cell>
          <table:table-cell table:style-name="TableCell66">
            <text:p text:style-name="P67">不拘</text:p>
          </table:table-cell>
        </table:table-row>
        <table:table-row table:style-name="TableRow68">
          <table:table-cell table:style-name="TableCell69">
            <text:p text:style-name="P70"><text:span text:style-name="T71">上網期間：</text:span></text:p>
          </table:table-cell>
          <table:table-cell table:style-name="TableCell72">
            <text:p text:style-name="P73"><text:span text:style-name="T74">自</text:span><text:span text:style-name="T75">○○○</text:span><text:span text:style-name="T76">年</text:span><text:span text:style-name="T77">○○</text:span><text:span text:style-name="T78">月</text:span><text:span text:style-name="T79">○○</text:span><text:span text:style-name="T80">日～</text:span><text:span text:style-name="T81">○○○</text:span><text:span text:style-name="T82">年</text:span><text:span text:style-name="T83">○○</text:span><text:span text:style-name="T84">月</text:span><text:span text:style-name="T85">○○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<text:span text:style-name="T90">資格條件：</text:span></text:p>
          </table:table-cell>
          <table:table-cell table:style-name="TableCell91">
            <text:p text:style-name="P92"><text:span text:style-name="T93">一、</text:span><text:span text:style-name="T94">具公務人員普通考試或相當等級以上之考試及格者。</text:span></text:p>
            <text:p text:style-name="P95"><text:span text:style-name="T96">二、</text:span><text:span text:style-name="T97">現敘委任第五職等以上合格實授，並具</text:span><text:span text:style-name="T98">文教</text:span><text:span text:style-name="T99">行政職系</text:span><text:span text:style-name="T100">或可轉任文教行政職系任用</text:span><text:span text:style-name="T101">資格之現職公務人員，且無特考特用限制調任情事者。</text:span></text:p>
            <text:p text:style-name="P102"><text:span text:style-name="T103">三、</text:span><text:span text:style-name="T104">具服務熱忱、溝通協調能力</text:span><text:span text:style-name="T105">、</text:span><text:span text:style-name="T106">基礎英文會話及電腦文書處理能力者佳。</text:span></text:p>
            <text:p text:style-name="P107"><text:span text:style-name="T108">四</text:span><text:span text:style-name="T109">、</text:span><text:span text:style-name="T110">無公務人員任用法第</text:span><text:span text:style-name="T111">28</text:span><text:span text:style-name="T112">條及公務人員陞遷法第</text:span><text:span text:style-name="T113">12</text:span><text:span text:style-name="T114">條各款情事之一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工作項目：</text:span></text:p>
          </table:table-cell>
          <table:table-cell table:style-name="TableCell119">
            <text:p text:style-name="P120"><text:span text:style-name="T121">一、</text:span><text:span text:style-name="T122">○○○○</text:span><text:span text:style-name="T123">。</text:span></text:p>
            <text:p text:style-name="P124"><text:span text:style-name="T125">二</text:span><text:span text:style-name="T126">、</text:span><text:span text:style-name="T127">○○○○</text:span><text:span text:style-name="T128">。</text:span></text:p>
          </table:table-cell>
        </table:table-row>
        <table:table-row table:style-name="TableRow129">
          <table:table-cell table:style-name="TableCell130">
            <text:p text:style-name="P131"><text:span text:style-name="T132">工作地址：</text:span></text:p>
          </table:table-cell>
          <table:table-cell table:style-name="TableCell133">
            <text:p text:style-name="P134">892金門縣金寧鄉大學路1號</text:p>
          </table:table-cell>
        </table:table-row>
        <table:table-row table:style-name="TableRow135">
          <table:table-cell table:style-name="TableCell136">
            <text:p text:style-name="P137"><text:span text:style-name="T138">聯絡方式：</text:span></text:p>
          </table:table-cell>
          <table:table-cell table:style-name="TableCell139">
            <text:p text:style-name="P140">一、報名方式：配合行政院人事行政總處推動人事業務無紙化，現職人員應徵本職缺作業請務必採線上應徵方式辦理：</text:p>
            <text:p text:style-name="P141">1.請連至行政院人事行政總處「事求人」徵才系統查詢本職缺公告。</text:p>
            <text:p text:style-name="P142">2.點選【我要應徵】，並詳讀職缺應徵步驟提示訊息後，點選確定持自然人憑證或健保卡進行登入職缺應徵畫面。</text:p>
            <text:p text:style-name="P143">3.確認【我的簡歷】及【我的履歷】等相關資料內容無誤。</text:p>
            <text:p text:style-name="P144">4.點選【應徵職缺】進行本職缺應徵確定，完成授權同意開放履歷給徵才機關調閱。</text:p>
            <text:p text:style-name="P145"><text:span text:style-name="T146">5.</text:span><text:span text:style-name="T147">點選【我的應徵】，於</text:span><text:span text:style-name="T148">○○○</text:span><text:span text:style-name="T149">年</text:span><text:span text:style-name="T150">○○</text:span><text:span text:style-name="T151">月</text:span><text:span text:style-name="T152">○○</text:span><text:span text:style-name="T153">日前上傳相關附件電子檔案。</text:span></text:p>
            <text:p text:style-name="P154">二、報名應繳表件：<text:s/></text:p>
            <text:p text:style-name="P155">（一）公務人員履歷表。</text:p>
            <text:p text:style-name="P156">（二）現職派令影本。</text:p>
            <text:p text:style-name="P157">（三）銓敘部最近一次銓敘審定函影本。</text:p>
            <text:p text:style-name="P158">（四）公務人員考試及格證書影本。</text:p>
            <text:p text:style-name="P159">（五）最高學歷畢業證書影本。</text:p>
            <text:p text:style-name="P160">（六）最近5年考績通知書影本。</text:p>
            <text:p text:style-name="P161"><text:s text:c="2"/>（七）最近5年獎懲令影本。</text:p>
            <text:p text:style-name="P162">（八）身心障礙人士請繳交身心障礙手冊。</text:p>
            <text:p text:style-name="P163">（九）其他（例如英文檢定證書、專長、證照或特殊優良表現等，本項無者免附）</text:p>
            <text:soft-page-break/>
            <text:p text:style-name="P164"><text:span text:style-name="T165">三、甄選日期：合者擇優擇期通知面</text:span><text:span text:style-name="T166">試。</text:span></text:p>
            <text:p text:style-name="P167">(審查不符需求或未獲錄取者恕不另行通知。)</text:p>
            <text:p text:style-name="P168"><text:span text:style-name="T169">四、甄選方式：面</text:span><text:span text:style-name="T170">試。</text:span></text:p>
            <text:p text:style-name="P171">五、甄選結果：按甄試成績高低依序排名，提本校甄審委員會審議後，送請校長核定正取人員及備取人員，另以電話通知正取人員。</text:p>
            <text:p text:style-name="P172">六、本案錄取報到人員，需俟辦理商調及派代手續完成後，始生效力；另候補人員1名，列冊候用3個月。</text:p>
            <text:p text:style-name="P173">七、繳交之文件如有虛偽不實等情事者，即取消甄選資格；若經錄取，除取消錄取資格外，如涉法律責任時，由應試者自行負責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內文"><text:span text:style-name="T180"><text:s text:c="12"/></text:span></text:p>
      <text:p text:style-name="P181">用人單位：<text:s text:c="12"/>人事室：<text:s text:c="15"/>秘書室：<text:s text:c="15"/>校<text:s text:c="2"/>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0069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徵才資格條件資料表（刊登人事局網站專用）</dc:title>
    <dc:subject/>
    <meta:initial-creator>one</meta:initial-creator>
    <dc:creator>paipai</dc:creator>
    <meta:creation-date>2023-11-23T03:50:00Z</meta:creation-date>
    <dc:date>2023-11-23T03:55:00Z</dc:date>
    <meta:print-date>2023-11-23T03:44:00Z</meta:print-date>
    <meta:template xlink:href="Normal.dotm" xlink:type="simple"/>
    <meta:editing-cycles>9</meta:editing-cycles>
    <meta:editing-duration>PT300S</meta:editing-duration>
    <meta:document-statistic meta:page-count="2" meta:paragraph-count="2" meta:word-count="164" meta:character-count="1102" meta:row-count="7" meta:non-whitespace-character-count="940"/>
  </office:meta>
</office:document-meta>
</file>